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8.414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7.121cm"/>
    </style:style>
    <style:style style:name="co8" style:family="table-column">
      <style:table-column-properties fo:break-before="auto" style:column-width="7.82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APELADA_20_">
      <style:table-properties table:display="true" style:writing-mode="lr-tb"/>
    </style:style>
    <style:style style:name="ta3" style:family="table" style:master-page-name="PageStyle_5f_FIRME_20_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11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811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8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 style:data-style-name="N811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811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8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 style:data-style-name="N81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8111">
      <style:table-cell-properties fo:background-color="#9bbb5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ackground-color="#9bbb5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ackground-color="#9bbb5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fo:background-color="#9bbb59" style:diagonal-bl-tr="none" style:diagonal-tl-br="none" fo:border="0.035cm solid #000000" style:rotation-align="none"/>
    </style:style>
    <style:style style:name="ce2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28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8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 style:data-style-name="N81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1" style:family="table-cell" style:parent-style-name="Excel_20_Built-in_20_Normal">
      <style:table-cell-properties fo:background-color="#9bbb5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3" style:family="table-cell" style:parent-style-name="Excel_20_Built-in_20_Normal" style:data-style-name="N8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 style:data-style-name="N8112">
      <style:table-cell-properties fo:background-color="#9bbb5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ackground-color="#ffffff"/>
    </style:style>
    <style:style style:name="ce36" style:family="table-cell" style:parent-style-name="Excel_20_Built-in_20_Normal">
      <style:table-cell-properties fo:background-color="transparent"/>
    </style:style>
    <style:style style:name="ce3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40" style:family="table-cell" style:parent-style-name="Excel_20_Built-in_20_Normal" style:data-style-name="N8111">
      <style:table-cell-properties fo:background-color="#ccc1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111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Excel_20_Built-in_20_Normal" style:data-style-name="N8111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ackground-color="#ccc1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ackground-color="#ccc1da" style:diagonal-bl-tr="none" style:diagonal-tl-br="none" fo:border="0.035cm solid #000000" style:rotation-align="none"/>
    </style:style>
    <style:style style:name="ce47" style:family="table-cell" style:parent-style-name="Excel_20_Built-in_20_Normal">
      <style:table-cell-properties fo:background-color="#92d050" style:diagonal-bl-tr="none" style:diagonal-tl-br="none" fo:border="0.035cm solid #000000" style:rotation-align="none"/>
    </style:style>
    <style:style style:name="ce48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1" office:value-type="string">
            <text:p>FIRMES </text:p>
          </table:table-cell>
          <table:table-cell table:style-name="ce11"/>
          <table:table-cell table:style-name="ce20" office:value-type="string">
            <text:p>EN DESPACHO JUEZ </text:p>
          </table:table-cell>
          <table:table-cell table:style-name="ce35"/>
          <table:table-cell table:number-columns-repeated="1019"/>
        </table:table-row>
        <table:table-row table:style-name="ro1">
          <table:table-cell/>
          <table:table-cell table:style-name="ce2" office:value-type="date" office:date-value="2024-04-17">
            <text:p>17-abr</text:p>
          </table:table-cell>
          <table:table-cell table:style-name="ce12" office:value-type="string">
            <text:p>87836/2020</text:p>
          </table:table-cell>
          <table:table-cell table:style-name="ce21" office:value-type="string">
            <text:p>SINDICATO C IBC COMPAÑY S APORTES </text:p>
          </table:table-cell>
          <table:table-cell office:value-type="string">
            <text:p>*//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24-04-17">
            <text:p>17-abr</text:p>
          </table:table-cell>
          <table:table-cell table:style-name="ce12" office:value-type="string">
            <text:p>103894/2022</text:p>
          </table:table-cell>
          <table:table-cell table:style-name="ce21" office:value-type="string">
            <text:p>LAGOS C PROVINCIA ART <text:s/>S ACC </text:p>
          </table:table-cell>
          <table:table-cell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24-04-24">
            <text:p>24-abr</text:p>
          </table:table-cell>
          <table:table-cell table:style-name="ce12" office:value-type="string">
            <text:p>102188/22</text:p>
          </table:table-cell>
          <table:table-cell table:style-name="ce21" office:value-type="string">
            <text:p>CANIUPAN C TARJETA S DESPIDO </text:p>
          </table:table-cell>
          <table:table-cell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24-04-30">
            <text:p>30-abr</text:p>
          </table:table-cell>
          <table:table-cell table:style-name="ce12" office:value-type="string">
            <text:p>103944/2022</text:p>
          </table:table-cell>
          <table:table-cell table:style-name="ce21" office:value-type="string">
            <text:p>PAVON C PROVINCIA S ACC</text:p>
          </table:table-cell>
          <table:table-cell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24-05-03">
            <text:p>03-may</text:p>
          </table:table-cell>
          <table:table-cell table:style-name="ce12" office:value-type="string">
            <text:p>103805/2022</text:p>
          </table:table-cell>
          <table:table-cell table:style-name="ce21" office:value-type="string">
            <text:p>TRIPAÑAN C EXPERTA S ACC</text:p>
          </table:table-cell>
          <table:table-cell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24-05-03">
            <text:p>03-may</text:p>
          </table:table-cell>
          <table:table-cell table:style-name="ce12" office:value-type="string">
            <text:p>63113/2013</text:p>
          </table:table-cell>
          <table:table-cell table:style-name="ce21" office:value-type="string">
            <text:p>GUTIERREZ C GRANJA S ACC CIVIL</text:p>
          </table:table-cell>
          <table:table-cell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24-05-09">
            <text:p>09-may</text:p>
          </table:table-cell>
          <table:table-cell table:style-name="ce12" office:value-type="string">
            <text:p>98597/2021</text:p>
          </table:table-cell>
          <table:table-cell table:style-name="ce21" office:value-type="string">
            <text:p>ROMERO C SANCHEZ S DESPIDO </text:p>
          </table:table-cell>
          <table:table-cell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24-05-22">
            <text:p>22-may</text:p>
          </table:table-cell>
          <table:table-cell table:style-name="ce12" office:value-type="string">
            <text:p>55323/2011</text:p>
          </table:table-cell>
          <table:table-cell table:style-name="ce21" office:value-type="string">
            <text:p>PARADA C LA SEGUNDA S ACC ACCION CIVIL.</text:p>
          </table:table-cell>
          <table:table-cell table:style-name="ce35"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24-05-22">
            <text:p>22-may</text:p>
          </table:table-cell>
          <table:table-cell table:style-name="ce12" office:value-type="string">
            <text:p>100099/2021</text:p>
          </table:table-cell>
          <table:table-cell table:style-name="ce21" office:value-type="string">
            <text:p>BANCO PROVINCIA DEL NQN S CONSIGNACION </text:p>
          </table:table-cell>
          <table:table-cell table:style-name="ce35"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24-05-24">
            <text:p>24-may</text:p>
          </table:table-cell>
          <table:table-cell table:style-name="ce12" office:value-type="string">
            <text:p>99177/2021</text:p>
          </table:table-cell>
          <table:table-cell table:style-name="ce21" office:value-type="string">
            <text:p>GRANERO C ESFERA INDUSTRIAL S DESPIDO </text:p>
          </table:table-cell>
          <table:table-cell table:style-name="ce35"/>
          <table:table-cell table:number-columns-repeated="1019"/>
        </table:table-row>
        <table:table-row table:style-name="ro1">
          <table:table-cell/>
          <table:table-cell table:style-name="ce2" office:value-type="date" office:date-value="2024-05-24">
            <text:p>24-may</text:p>
          </table:table-cell>
          <table:table-cell table:style-name="ce12" office:value-type="string">
            <text:p>87856/2020 </text:p>
          </table:table-cell>
          <table:table-cell table:style-name="ce21" office:value-type="string">
            <text:p>RODRIGUEZ C GALENO S ACCIDENTE C ART </text:p>
          </table:table-cell>
          <table:table-cell table:style-name="ce35"/>
          <table:table-cell table:number-columns-repeated="1019"/>
        </table:table-row>
        <table:table-row table:style-name="ro1">
          <table:table-cell/>
          <table:table-cell table:style-name="ce2" office:value-type="date" office:date-value="2024-05-28">
            <text:p>28-may</text:p>
          </table:table-cell>
          <table:table-cell table:style-name="ce12" office:value-type="string">
            <text:p>109975/2024</text:p>
          </table:table-cell>
          <table:table-cell table:style-name="ce21" office:value-type="string">
            <text:p>MONSALVE C GALENO S DETERMINACION DE HON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6-03">
            <text:p>03-jun</text:p>
          </table:table-cell>
          <table:table-cell table:style-name="ce12" office:value-type="string">
            <text:p>80563/2018</text:p>
          </table:table-cell>
          <table:table-cell table:style-name="ce21" office:value-type="string">
            <text:p>NAVARRETE C PREVENCION S ACCIDENTE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6-04">
            <text:p>04-jun</text:p>
          </table:table-cell>
          <table:table-cell table:style-name="ce12" office:value-type="string">
            <text:p>100516/2021</text:p>
          </table:table-cell>
          <table:table-cell table:style-name="ce21" office:value-type="string">
            <text:p>BERRUTTI C ESCALANTE <text:s/>Y OTRO S COBRO DE HAB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6-05">
            <text:p>05-jun</text:p>
          </table:table-cell>
          <table:table-cell table:style-name="ce12" office:value-type="string">
            <text:p>97073/2020</text:p>
          </table:table-cell>
          <table:table-cell table:style-name="ce21" office:value-type="string">
            <text:p>MUÑOZ C LAPADU S DESPIDO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6-06">
            <text:p>06-jun</text:p>
          </table:table-cell>
          <table:table-cell table:style-name="ce12" office:value-type="string">
            <text:p>107114/2023</text:p>
          </table:table-cell>
          <table:table-cell table:style-name="ce21" office:value-type="string">
            <text:p>JEREZ C MUTUAL S ACCIDENTE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6-10">
            <text:p>10-jun</text:p>
          </table:table-cell>
          <table:table-cell table:style-name="ce12" office:value-type="string">
            <text:p>103735/2022</text:p>
          </table:table-cell>
          <table:table-cell table:style-name="ce21" office:value-type="string">
            <text:p>MONTEIRO C IAPSER S ENF PROFESIONAL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6-26">
            <text:p>26-jun</text:p>
          </table:table-cell>
          <table:table-cell table:style-name="ce12" office:value-type="string">
            <text:p>99426/2021</text:p>
          </table:table-cell>
          <table:table-cell table:style-name="ce21" office:value-type="string">
            <text:p>SAEZ BARROS C FLORES MAMANI S DESPIDO </text:p>
          </table:table-cell>
          <table:table-cell table:style-name="ce36"/>
          <table:table-cell/>
          <table:table-cell table:style-name="ce36" table:number-columns-repeated="1018"/>
        </table:table-row>
        <table:table-row table:style-name="ro1">
          <table:table-cell/>
          <table:table-cell table:style-name="ce2" office:value-type="date" office:date-value="2024-06-26">
            <text:p>26-jun</text:p>
          </table:table-cell>
          <table:table-cell table:style-name="ce12" office:value-type="string">
            <text:p>103967/2022</text:p>
          </table:table-cell>
          <table:table-cell table:style-name="ce21" office:value-type="string">
            <text:p>SOTO MARCOS C VIDEO DROME S DESPIDO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6-26">
            <text:p>26-jun</text:p>
          </table:table-cell>
          <table:table-cell table:style-name="ce12" office:value-type="string">
            <text:p>104575/2022</text:p>
          </table:table-cell>
          <table:table-cell table:style-name="ce21" office:value-type="string">
            <text:p>HERNANDEZ C VIDEO S DESPIDO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6-26">
            <text:p>26-jun</text:p>
          </table:table-cell>
          <table:table-cell table:style-name="ce12" office:value-type="string">
            <text:p>83358/2018</text:p>
          </table:table-cell>
          <table:table-cell table:style-name="ce21" office:value-type="string">
            <text:p>HERNANDEZ C IAPSER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7-04">
            <text:p>04-jul</text:p>
          </table:table-cell>
          <table:table-cell table:style-name="ce12" office:value-type="string">
            <text:p>108735/2023</text:p>
          </table:table-cell>
          <table:table-cell table:style-name="ce21" office:value-type="string">
            <text:p>GUERREIRO C PREVENCION S DET HONORARIOS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7-04">
            <text:p>04-jul</text:p>
          </table:table-cell>
          <table:table-cell table:style-name="ce12" office:value-type="string">
            <text:p>66835/2014</text:p>
          </table:table-cell>
          <table:table-cell table:style-name="ce21" office:value-type="string">
            <text:p>DIAZ C MUNICIPALIDAD ACCIDENTE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7-04">
            <text:p>04-jul</text:p>
          </table:table-cell>
          <table:table-cell table:style-name="ce12" office:value-type="string">
            <text:p>102303/2022</text:p>
          </table:table-cell>
          <table:table-cell table:style-name="ce21" office:value-type="string">
            <text:p>ESTEBEN C SIND S DESPIDO Y COBRO HAB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7-04">
            <text:p>04-jul</text:p>
          </table:table-cell>
          <table:table-cell table:style-name="ce12" office:value-type="string">
            <text:p>104000/22</text:p>
          </table:table-cell>
          <table:table-cell table:style-name="ce21" office:value-type="string">
            <text:p>POSSO C OSORIO -TIT POLLO RICOTERO S DESPIDO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7-04">
            <text:p>04-jul</text:p>
          </table:table-cell>
          <table:table-cell table:style-name="ce12" office:value-type="string">
            <text:p>103459/2022</text:p>
          </table:table-cell>
          <table:table-cell table:style-name="ce21" office:value-type="string">
            <text:p>VAZQUEZ C EXPERTA S ACCIDENTE </text:p>
          </table:table-cell>
          <table:table-cell table:style-name="ce35" office:value-type="string">
            <text:p>*</text:p>
          </table:table-cell>
          <table:table-cell/>
          <table:table-cell table:style-name="ce35" table:number-columns-repeated="1018"/>
        </table:table-row>
        <table:table-row table:style-name="ro1">
          <table:table-cell/>
          <table:table-cell table:style-name="ce2" office:value-type="date" office:date-value="2024-07-04">
            <text:p>04-jul</text:p>
          </table:table-cell>
          <table:table-cell table:style-name="ce12" office:value-type="string">
            <text:p>99026/21</text:p>
          </table:table-cell>
          <table:table-cell table:style-name="ce21" office:value-type="string">
            <text:p>MUÑOZ C TRANSPORTE SANTOS VEGA s despido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7-24">
            <text:p>24-jul</text:p>
          </table:table-cell>
          <table:table-cell table:style-name="ce12" office:value-type="string">
            <text:p>99069/21</text:p>
          </table:table-cell>
          <table:table-cell table:style-name="ce21" office:value-type="string">
            <text:p>FERNANDEZ C LILLO S DESPIDO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7-29">
            <text:p>29-jul</text:p>
          </table:table-cell>
          <table:table-cell table:style-name="ce12" office:value-type="string">
            <text:p>85017/2019</text:p>
          </table:table-cell>
          <table:table-cell table:style-name="ce21" office:value-type="string">
            <text:p>MARDONES C FEDERACION S ACC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8-02">
            <text:p>02-ago</text:p>
          </table:table-cell>
          <table:table-cell table:style-name="ce12" office:value-type="string">
            <text:p>102598/2022</text:p>
          </table:table-cell>
          <table:table-cell table:style-name="ce21" office:value-type="string">
            <text:p>PAILLAQUEO C GALENO S ACC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8-02">
            <text:p>02-ago</text:p>
          </table:table-cell>
          <table:table-cell table:style-name="ce12" office:value-type="string">
            <text:p>103683/2022</text:p>
          </table:table-cell>
          <table:table-cell table:style-name="ce21" office:value-type="string">
            <text:p>MORALES C COMAS S DESPIDO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7-05">
            <text:p>05-jul</text:p>
          </table:table-cell>
          <table:table-cell table:style-name="ce12" office:value-type="string">
            <text:p>102738/22</text:p>
          </table:table-cell>
          <table:table-cell table:style-name="ce21" office:value-type="string">
            <text:p>DIAZ C ORTEGA S DESPIDO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8-15">
            <text:p>15-ago</text:p>
          </table:table-cell>
          <table:table-cell table:style-name="ce13"/>
          <table:table-cell table:style-name="ce22" office:value-type="string">
            <text:p>SALVO C CLINICA <text:s/>Y OTRO S DESPIDO</text:p>
          </table:table-cell>
          <table:table-cell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24-08-15">
            <text:p>15-ago</text:p>
          </table:table-cell>
          <table:table-cell table:style-name="ce13" office:value-type="string">
            <text:p>97521/2020</text:p>
          </table:table-cell>
          <table:table-cell table:style-name="ce22" office:value-type="string">
            <text:p>MUÑOZ C CLINICA Y OTRO S DESPIDO </text:p>
          </table:table-cell>
          <table:table-cell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24-08-15">
            <text:p>15-ago</text:p>
          </table:table-cell>
          <table:table-cell table:style-name="ce13" office:value-type="string">
            <text:p>97491/2020</text:p>
          </table:table-cell>
          <table:table-cell table:style-name="ce22" office:value-type="string">
            <text:p>CAMPOS C CLINICA Y OTRO S DESPIDO </text:p>
          </table:table-cell>
          <table:table-cell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24-08-15">
            <text:p>15-ago</text:p>
          </table:table-cell>
          <table:table-cell table:style-name="ce13"/>
          <table:table-cell table:style-name="ce22" office:value-type="string">
            <text:p>TOBARES C CLINICA Y OTRO S DESPIDO </text:p>
          </table:table-cell>
          <table:table-cell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24-08-15">
            <text:p>15-ago</text:p>
          </table:table-cell>
          <table:table-cell table:style-name="ce13" office:value-type="string">
            <text:p>97479/20</text:p>
          </table:table-cell>
          <table:table-cell table:style-name="ce22" office:value-type="string">
            <text:p>PUEL C CLINICA Y OTRO <text:s/>S DESPIDO </text:p>
          </table:table-cell>
          <table:table-cell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24-08-15">
            <text:p>15-ago</text:p>
          </table:table-cell>
          <table:table-cell table:style-name="ce13" office:value-type="string">
            <text:p>97522/2020</text:p>
          </table:table-cell>
          <table:table-cell table:style-name="ce22" office:value-type="string">
            <text:p>MELLADO C CLINIA Y OTRO S DESPIDO </text:p>
          </table:table-cell>
          <table:table-cell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24-08-26">
            <text:p>26-ago</text:p>
          </table:table-cell>
          <table:table-cell table:style-name="ce12" office:value-type="string">
            <text:p>106657/2023</text:p>
          </table:table-cell>
          <table:table-cell table:style-name="ce21" office:value-type="string">
            <text:p>SOTO C GALENO S ACCIDENTE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8-27">
            <text:p>27-ago</text:p>
          </table:table-cell>
          <table:table-cell table:style-name="ce12" office:value-type="string">
            <text:p>105381/2022</text:p>
          </table:table-cell>
          <table:table-cell table:style-name="ce21" office:value-type="string">
            <text:p>ALFONZO C OIL STONE S DESPIDO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8-28">
            <text:p>28-ago</text:p>
          </table:table-cell>
          <table:table-cell table:style-name="ce12" office:value-type="string">
            <text:p>48748/2009</text:p>
          </table:table-cell>
          <table:table-cell table:style-name="ce21" office:value-type="string">
            <text:p>CABRERA C SALAZAR </text:p>
          </table:table-cell>
          <table:table-cell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24-08-29">
            <text:p>29-ago</text:p>
          </table:table-cell>
          <table:table-cell table:style-name="ce12" office:value-type="string">
            <text:p>98082/2020</text:p>
          </table:table-cell>
          <table:table-cell table:style-name="ce21" office:value-type="string">
            <text:p>SOC ANONIMA IMP Y EXP C DERECHOS S CONSIG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5-28">
            <text:p>28-may</text:p>
          </table:table-cell>
          <table:table-cell table:style-name="ce12" office:value-type="string">
            <text:p>103899/2022</text:p>
          </table:table-cell>
          <table:table-cell table:style-name="ce21" office:value-type="string">
            <text:p>JURI C MUTUAL S DESPIDO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9-16">
            <text:p>16-sep</text:p>
          </table:table-cell>
          <table:table-cell table:style-name="ce12" office:value-type="string">
            <text:p>97622/2020</text:p>
          </table:table-cell>
          <table:table-cell table:style-name="ce21" office:value-type="string">
            <text:p>ANTIPAN LA SEGUNDA S ACCIDENTE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9-16">
            <text:p>16-sep</text:p>
          </table:table-cell>
          <table:table-cell table:style-name="ce12" office:value-type="string">
            <text:p>104072/2022</text:p>
          </table:table-cell>
          <table:table-cell table:style-name="ce21" office:value-type="string">
            <text:p>LOPEZ C EXPERTA S ACCIDENTE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9-17">
            <text:p>17-sep</text:p>
          </table:table-cell>
          <table:table-cell table:style-name="ce12" office:value-type="string">
            <text:p>82238/2018</text:p>
          </table:table-cell>
          <table:table-cell table:style-name="ce23" office:value-type="string">
            <text:p>ARRIOLA C AGENCIA 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date" office:date-value="2024-09-18">
            <text:p>18-sep</text:p>
          </table:table-cell>
          <table:table-cell table:style-name="ce14" office:value-type="string">
            <text:p>87793/2020</text:p>
          </table:table-cell>
          <table:table-cell table:style-name="ce23" office:value-type="string">
            <text:p>SOTTO C CANAVE S LEY 2786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24-09-18">
            <text:p>18-sep</text:p>
          </table:table-cell>
          <table:table-cell table:style-name="ce12" office:value-type="string">
            <text:p>103274/2022</text:p>
          </table:table-cell>
          <table:table-cell table:style-name="ce21" office:value-type="string">
            <text:p>CABRERA C GALENO S ACCIDENTE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date" office:date-value="2024-09-18">
            <text:p>18-sep</text:p>
          </table:table-cell>
          <table:table-cell table:style-name="ce15" office:value-type="string">
            <text:p>110009/2024</text:p>
          </table:table-cell>
          <table:table-cell table:style-name="ce24" office:value-type="string">
            <text:p>LOZANO <text:s/>C INDUSLAB SRL S DESPIDO 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date" office:date-value="2024-09-19">
            <text:p>19-sep</text:p>
          </table:table-cell>
          <table:table-cell table:style-name="ce16" office:value-type="string">
            <text:p>86227-2019</text:p>
          </table:table-cell>
          <table:table-cell table:style-name="ce25" office:value-type="string">
            <text:p>BAZAN C UTN S INDEMNIZACION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date" office:date-value="2024-09-23">
            <text:p>23-sep</text:p>
          </table:table-cell>
          <table:table-cell table:style-name="ce15" office:value-type="string">
            <text:p>102641-2022</text:p>
          </table:table-cell>
          <table:table-cell table:style-name="ce24" office:value-type="string">
            <text:p>LAPLAZA C PAREDES S DESP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date" office:date-value="2024-09-24">
            <text:p>24-sep</text:p>
          </table:table-cell>
          <table:table-cell table:style-name="ce15" office:value-type="string">
            <text:p>102551/2022</text:p>
          </table:table-cell>
          <table:table-cell table:style-name="ce24" office:value-type="string">
            <text:p>FLORES C FEDERACION S ACC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date" office:date-value="2024-09-25">
            <text:p>25-sep</text:p>
          </table:table-cell>
          <table:table-cell table:style-name="ce15" office:value-type="string">
            <text:p>105797-2022</text:p>
          </table:table-cell>
          <table:table-cell table:style-name="ce24" office:value-type="string">
            <text:p>GONZALEZ C INTER HEALTH S COBRO DE HAB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date" office:date-value="2024-09-26">
            <text:p>26-sep</text:p>
          </table:table-cell>
          <table:table-cell table:style-name="ce17" office:value-type="string">
            <text:p>103023/2022</text:p>
          </table:table-cell>
          <table:table-cell table:style-name="ce26" office:value-type="string">
            <text:p>LOPEZ C CHAMPIONX S ACC CIVIL 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date" office:date-value="2024-09-27">
            <text:p>27-sep</text:p>
          </table:table-cell>
          <table:table-cell table:style-name="ce17" office:value-type="string">
            <text:p>104038/2022</text:p>
          </table:table-cell>
          <table:table-cell table:style-name="ce26" office:value-type="string">
            <text:p>ARRONDO C COLEAL S DESPIDO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date" office:date-value="2024-09-30">
            <text:p>30-sep</text:p>
          </table:table-cell>
          <table:table-cell table:style-name="ce18" office:value-type="float" office:value="110420">
            <text:p>110420</text:p>
          </table:table-cell>
          <table:table-cell table:style-name="ce27" office:value-type="string">
            <text:p>SUAREZ C GALENO S DET HONORARIOS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date" office:date-value="2024-10-01">
            <text:p>01-oct</text:p>
          </table:table-cell>
          <table:table-cell table:style-name="ce18" office:value-type="string">
            <text:p>103886/2022</text:p>
          </table:table-cell>
          <table:table-cell table:style-name="ce27" office:value-type="string">
            <text:p>GARRIDO C PECON Y OTRO S DESPIDO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date" office:date-value="2024-10-02">
            <text:p>02-oct</text:p>
          </table:table-cell>
          <table:table-cell table:style-name="ce15" office:value-type="string">
            <text:p>108107/2023</text:p>
          </table:table-cell>
          <table:table-cell table:style-name="ce24" office:value-type="string">
            <text:p>FARIAS C VENTRY S DESPIDO 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date" office:date-value="2024-10-03">
            <text:p>03-oct</text:p>
          </table:table-cell>
          <table:table-cell table:style-name="ce15" office:value-type="string">
            <text:p>106634/2023</text:p>
          </table:table-cell>
          <table:table-cell table:style-name="ce24" office:value-type="string">
            <text:p>HERMOSILLA C GALENO S ACC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date" office:date-value="2024-10-04">
            <text:p>04-oct</text:p>
          </table:table-cell>
          <table:table-cell table:style-name="ce15" office:value-type="string">
            <text:p>102580/2022</text:p>
          </table:table-cell>
          <table:table-cell table:style-name="ce24" office:value-type="string">
            <text:p>BARRERA C DANES S DESPIDO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date" office:date-value="2024-10-07">
            <text:p>07-oct</text:p>
          </table:table-cell>
          <table:table-cell table:style-name="ce15" office:value-type="string">
            <text:p>59125/2012</text:p>
          </table:table-cell>
          <table:table-cell table:style-name="ce24" office:value-type="string">
            <text:p>CHANDIA C LA SEGUNDA S ACC 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date" office:date-value="2024-10-08">
            <text:p>08-oct</text:p>
          </table:table-cell>
          <table:table-cell table:style-name="ce15" office:value-type="string">
            <text:p>99810/2021</text:p>
          </table:table-cell>
          <table:table-cell table:style-name="ce24" office:value-type="string">
            <text:p>MARTINEZ C GALENO S ACC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date" office:date-value="2024-10-09">
            <text:p>09-oct</text:p>
          </table:table-cell>
          <table:table-cell table:style-name="ce15" office:value-type="string">
            <text:p>107215/2023</text:p>
          </table:table-cell>
          <table:table-cell table:style-name="ce24" office:value-type="string">
            <text:p>CAMPOS C FEDERACION S ENFER ART 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date" office:date-value="2024-10-10">
            <text:p>10-oct</text:p>
          </table:table-cell>
          <table:table-cell table:style-name="ce15" office:value-type="string">
            <text:p>110888/2024</text:p>
          </table:table-cell>
          <table:table-cell table:style-name="ce24" office:value-type="string">
            <text:p>CEA C GALENO S DET 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date" office:date-value="2024-10-14">
            <text:p>14-oct</text:p>
          </table:table-cell>
          <table:table-cell table:style-name="ce15" office:value-type="string">
            <text:p>97326/2020</text:p>
          </table:table-cell>
          <table:table-cell table:style-name="ce24" office:value-type="string">
            <text:p>O CONNOR C GALENO S ACC 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date" office:date-value="2024-10-15">
            <text:p>15-oct</text:p>
          </table:table-cell>
          <table:table-cell table:style-name="ce15" office:value-type="string">
            <text:p>85353/2019</text:p>
          </table:table-cell>
          <table:table-cell table:style-name="ce24" office:value-type="string">
            <text:p>ORCE C CLINICA S DESPIDO 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date" office:date-value="2024-10-16">
            <text:p>16-oct</text:p>
          </table:table-cell>
          <table:table-cell table:style-name="ce15" office:value-type="string">
            <text:p>102803/2022</text:p>
          </table:table-cell>
          <table:table-cell table:style-name="ce24" office:value-type="string">
            <text:p>PINCHEIRA C GRANJA S DESPIDO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date" office:date-value="2024-10-18">
            <text:p>18-oct</text:p>
          </table:table-cell>
          <table:table-cell table:style-name="ce15" office:value-type="string">
            <text:p>106203/2022</text:p>
          </table:table-cell>
          <table:table-cell table:style-name="ce24" office:value-type="string">
            <text:p>RODRIGUEZ C LUJAN S COBRO DE HAB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date" office:date-value="2024-10-21">
            <text:p>21-oct</text:p>
          </table:table-cell>
          <table:table-cell table:style-name="ce15" office:value-type="string">
            <text:p>105539/2022</text:p>
          </table:table-cell>
          <table:table-cell table:style-name="ce24" office:value-type="string">
            <text:p>BAIGORRIA C GALENO S ACC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date" office:date-value="2024-10-23">
            <text:p>23-oct</text:p>
          </table:table-cell>
          <table:table-cell table:style-name="ce15" office:value-type="string">
            <text:p>102493/2022</text:p>
          </table:table-cell>
          <table:table-cell table:style-name="ce24" office:value-type="string">
            <text:p>MEDINA C TARJETA NARANJA S DESPIDO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date" office:date-value="2024-10-24">
            <text:p>24-oct</text:p>
          </table:table-cell>
          <table:table-cell table:style-name="ce15" office:value-type="string">
            <text:p>88366/2021</text:p>
          </table:table-cell>
          <table:table-cell table:style-name="ce24" office:value-type="string">
            <text:p>CONSEJO C CIDES S SUMARISIMO 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date" office:date-value="2024-10-28">
            <text:p>28-oct</text:p>
          </table:table-cell>
          <table:table-cell table:style-name="ce15" office:value-type="string">
            <text:p>98985/2021</text:p>
          </table:table-cell>
          <table:table-cell table:style-name="ce24" office:value-type="string">
            <text:p>GONZALEZ C IOS TISICO S DESPIDO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date" office:date-value="2024-11-01">
            <text:p>01-nov</text:p>
          </table:table-cell>
          <table:table-cell table:style-name="ce15" office:value-type="string">
            <text:p>59591/2012</text:p>
          </table:table-cell>
          <table:table-cell table:style-name="ce24" office:value-type="string">
            <text:p>ALMENDRA C AEG SRL Y OTRO S COBRO DE HAB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date" office:date-value="2024-11-06">
            <text:p>06-nov</text:p>
          </table:table-cell>
          <table:table-cell table:style-name="ce17" office:value-type="string">
            <text:p>88950-2022</text:p>
          </table:table-cell>
          <table:table-cell table:style-name="ce26" office:value-type="string">
            <text:p>URRUTIA C GALENO S ACC</text:p>
          </table:table-cell>
          <table:table-cell table:style-name="ce37" table:number-columns-repeated="1020"/>
        </table:table-row>
        <table:table-row table:style-name="ro1">
          <table:table-cell/>
          <table:table-cell table:style-name="ce4" office:value-type="date" office:date-value="2024-11-15">
            <text:p>15-nov</text:p>
          </table:table-cell>
          <table:table-cell table:style-name="ce15" office:value-type="string">
            <text:p>107909/2023</text:p>
          </table:table-cell>
          <table:table-cell table:style-name="ce28" office:value-type="string">
            <text:p>STEFANOWSKI C RED 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date" office:date-value="2024-11-21">
            <text:p>21-nov</text:p>
          </table:table-cell>
          <table:table-cell table:style-name="ce15" office:value-type="string">
            <text:p>103186/2022</text:p>
          </table:table-cell>
          <table:table-cell table:style-name="ce28" office:value-type="string">
            <text:p>ACUÑA C DPF S DESPIDO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9" office:value-type="date" office:date-value="2024-09-01">
            <text:p>sep-24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date" office:date-value="2024-09-05">
            <text:p>05-sep</text:p>
          </table:table-cell>
          <table:table-cell office:value-type="string">
            <text:p>103860/2022</text:p>
          </table:table-cell>
          <table:table-cell table:style-name="ce30" office:value-type="string">
            <text:p>QUINTANA C GALENO S 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date" office:date-value="2024-09-05">
            <text:p>05-sep</text:p>
          </table:table-cell>
          <table:table-cell office:value-type="string">
            <text:p>81170/2018</text:p>
          </table:table-cell>
          <table:table-cell table:style-name="ce30" office:value-type="string">
            <text:p>ORDOÑEZ C PETROLERA S DESPIDO 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date" office:date-value="2024-09-06">
            <text:p>06-sep</text:p>
          </table:table-cell>
          <table:table-cell office:value-type="string">
            <text:p>100132/2021</text:p>
          </table:table-cell>
          <table:table-cell table:style-name="ce30" office:value-type="string">
            <text:p>OBREQUE C PREVENCION S ACC ART 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date" office:date-value="2024-09-06">
            <text:p>06-sep</text:p>
          </table:table-cell>
          <table:table-cell office:value-type="string">
            <text:p>107410/2023</text:p>
          </table:table-cell>
          <table:table-cell table:style-name="ce30" office:value-type="string">
            <text:p>LOPEZ C PETRO NEU S DESPIDO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date" office:date-value="2024-09-12">
            <text:p>12-sep</text:p>
          </table:table-cell>
          <table:table-cell table:style-name="ce19" office:value-type="string">
            <text:p>89896/2024</text:p>
          </table:table-cell>
          <table:table-cell table:style-name="ce31" office:value-type="string">
            <text:p>pamphile c galeno s det hon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date" office:date-value="2024-09-12">
            <text:p>12-sep</text:p>
          </table:table-cell>
          <table:table-cell office:value-type="string">
            <text:p>106640/2023</text:p>
          </table:table-cell>
          <table:table-cell table:style-name="ce32" office:value-type="string">
            <text:p>MARDONE C BARRERA S DESPIDO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date" office:date-value="2024-09-13">
            <text:p>13-sep</text:p>
          </table:table-cell>
          <table:table-cell office:value-type="string">
            <text:p>107658/2023</text:p>
          </table:table-cell>
          <table:table-cell table:style-name="ce30" office:value-type="string">
            <text:p>MENDOZA C FEDERACION ACC ART 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date" office:date-value="2024-09-16">
            <text:p>16-sep</text:p>
          </table:table-cell>
          <table:table-cell office:value-type="string">
            <text:p>102059/2022</text:p>
          </table:table-cell>
          <table:table-cell table:style-name="ce30" office:value-type="string">
            <text:p>PEDERNERA C OIL S DESPIDO 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date" office:date-value="2024-09-19">
            <text:p>19-sep</text:p>
          </table:table-cell>
          <table:table-cell office:value-type="string">
            <text:p>97046/2020</text:p>
          </table:table-cell>
          <table:table-cell table:style-name="ce30" office:value-type="string">
            <text:p>ALARCON C AVILA S DESPIDO 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date" office:date-value="2024-09-20">
            <text:p>20-sep</text:p>
          </table:table-cell>
          <table:table-cell office:value-type="string">
            <text:p>102649/2022</text:p>
          </table:table-cell>
          <table:table-cell table:style-name="ce30" office:value-type="string">
            <text:p>YAÑEZ C INSTITUTO S ACCI 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date" office:date-value="2024-09-23">
            <text:p>23-sep</text:p>
          </table:table-cell>
          <table:table-cell office:value-type="string">
            <text:p>100309/2021</text:p>
          </table:table-cell>
          <table:table-cell table:style-name="ce30" office:value-type="string">
            <text:p>ROMERO D GALENO S ACCIDENTE 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date" office:date-value="2024-09-26">
            <text:p>26-sep</text:p>
          </table:table-cell>
          <table:table-cell office:value-type="string">
            <text:p>78854/2017</text:p>
          </table:table-cell>
          <table:table-cell table:style-name="ce30" office:value-type="string">
            <text:p>SAN MARTIN C EET 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date" office:date-value="2024-09-30">
            <text:p>30-sep</text:p>
          </table:table-cell>
          <table:table-cell office:value-type="string">
            <text:p>110639/2024</text:p>
          </table:table-cell>
          <table:table-cell table:style-name="ce30" office:value-type="string">
            <text:p>garrido c petrogas s cobro <text:s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3" office:value-type="date" office:date-value="2024-10-01">
            <text:p>oct-24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date" office:date-value="2024-10-01">
            <text:p>01-oct</text:p>
          </table:table-cell>
          <table:table-cell office:value-type="string">
            <text:p>103058/2022</text:p>
          </table:table-cell>
          <table:table-cell table:style-name="ce30" office:value-type="string">
            <text:p>NAVARRETE C LAGOS S DESPIDO 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date" office:date-value="2024-10-03">
            <text:p>03-oct</text:p>
          </table:table-cell>
          <table:table-cell office:value-type="string">
            <text:p>63280/2013</text:p>
          </table:table-cell>
          <table:table-cell table:style-name="ce30" office:value-type="string">
            <text:p>SILVA C MUNICIPALIDAD CCO S ACCIDENTE 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date" office:date-value="2024-10-03">
            <text:p>03-oct</text:p>
          </table:table-cell>
          <table:table-cell table:style-name="ce19" office:value-type="string">
            <text:p>110639/2024</text:p>
          </table:table-cell>
          <table:table-cell table:style-name="ce34" office:value-type="string">
            <text:p>GARRIDO C PETROGAS S COBRO DE HAB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date" office:date-value="2024-10-08">
            <text:p>08-oct</text:p>
          </table:table-cell>
          <table:table-cell office:value-type="string">
            <text:p>108135/2023</text:p>
          </table:table-cell>
          <table:table-cell table:style-name="ce30" office:value-type="string">
            <text:p>ROCCI C BARRERA S DESPIDO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date" office:date-value="2024-10-17">
            <text:p>17-oct</text:p>
          </table:table-cell>
          <table:table-cell office:value-type="string">
            <text:p>104824/2023</text:p>
          </table:table-cell>
          <table:table-cell table:style-name="ce30" office:value-type="string">
            <text:p>BRISEÑO C VIDEO S DESPIDO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date" office:date-value="2024-08-22">
            <text:p>22-ago</text:p>
          </table:table-cell>
          <table:table-cell office:value-type="string">
            <text:p>102483/2022</text:p>
          </table:table-cell>
          <table:table-cell table:style-name="ce30" office:value-type="string">
            <text:p>VILLALOBOS C DE ANTONI S DESPIDO 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date" office:date-value="2024-10-26">
            <text:p>26-oct</text:p>
          </table:table-cell>
          <table:table-cell office:value-type="string">
            <text:p>106684/2023</text:p>
          </table:table-cell>
          <table:table-cell table:style-name="ce30" office:value-type="string">
            <text:p>MICHELI C EMP ECO S COBRO DE HAB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84849/2019</text:p>
          </table:table-cell>
          <table:table-cell table:style-name="ce30" office:value-type="string">
            <text:p>VALLEJOS C FEDERACION S ACC 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date" office:date-value="2024-10-31">
            <text:p>31-oct</text:p>
          </table:table-cell>
          <table:table-cell office:value-type="string">
            <text:p>88795/2022</text:p>
          </table:table-cell>
          <table:table-cell table:style-name="ce30" office:value-type="string">
            <text:p><text:s/>MARTINEZ C LA SEGUNDA S ACC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date" office:date-value="2024-10-30">
            <text:p>30-oct</text:p>
          </table:table-cell>
          <table:table-cell office:value-type="string">
            <text:p>99178/2021</text:p>
          </table:table-cell>
          <table:table-cell table:style-name="ce30" office:value-type="string">
            <text:p>MARIN C GALENO S ACC</text:p>
          </table:table-cell>
          <table:table-cell table:number-columns-repeated="1020"/>
        </table:table-row>
        <table:table-row table:style-name="ro1">
          <table:table-cell office:value-type="string">
            <text:p><text:s text:c="329"/></text:p>
          </table:table-cell>
          <table:table-cell table:style-name="ce9"/>
          <table:table-cell/>
          <table:table-cell table:style-name="ce33" office:value-type="date" office:date-value="2024-11-01">
            <text:p>nov-24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date" office:date-value="2024-11-13">
            <text:p>13-nov</text:p>
          </table:table-cell>
          <table:table-cell office:value-type="string">
            <text:p>86086/2019</text:p>
          </table:table-cell>
          <table:table-cell table:style-name="ce30" office:value-type="string">
            <text:p>MUÑOZ C FUENTES Y OTRO S DESPIDO</text:p>
          </table:table-cell>
          <table:table-cell table:number-columns-repeated="102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Hoja1.$A$1" table:cell-range-address="$Hoja1.$D$1:.$D$46"/>
        </table:named-expressions>
      </table:table>
      <table:table table:name="APELADA " table:style-name="ta2" table:print="false"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6" table:number-columns-repeated="1020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APELADA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date" office:date-value="2023-10-30">
            <text:p>30-oct</text:p>
          </table:table-cell>
          <table:table-cell table:style-name="ce12" office:value-type="string">
            <text:p>102784/22</text:p>
          </table:table-cell>
          <table:table-cell table:style-name="ce21" office:value-type="string">
            <text:p>SOLIS C EXPERTA S ACC</text:p>
          </table:table-cell>
          <table:table-cell table:style-name="ce39" office:value-type="string">
            <text:p>CARLOS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date" office:date-value="2023-11-27">
            <text:p>27-nov</text:p>
          </table:table-cell>
          <table:table-cell table:style-name="ce12" office:value-type="string">
            <text:p>101317/2021</text:p>
          </table:table-cell>
          <table:table-cell table:style-name="ce21" office:value-type="string">
            <text:p>RUBILAR C VIDEO DROME S DESPIDO</text:p>
          </table:table-cell>
          <table:table-cell office:value-type="string">
            <text:p>CARLO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date" office:date-value="2024-11-08">
            <text:p>08-nov</text:p>
          </table:table-cell>
          <table:table-cell table:style-name="ce12" office:value-type="string">
            <text:p>103846/2022</text:p>
          </table:table-cell>
          <table:table-cell table:style-name="ce21" office:value-type="string">
            <text:p>CONTRERAS C IAPSER S ACC C ART </text:p>
          </table:table-cell>
          <table:table-cell table:style-name="ce36" office:value-type="string">
            <text:p>*</text:p>
          </table:table-cell>
          <table:table-cell table:number-columns-repeated="1019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/>
          <table:table-cell table:style-name="ce38"/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IRME " table:style-name="ta3" table:print="false">
        <table:table-column table:style-name="co6" table:number-columns-repeated="3" table:default-cell-style-name="Excel_20_Built-in_20_Normal"/>
        <table:table-column table:style-name="co8" table:default-cell-style-name="Excel_20_Built-in_20_Normal"/>
        <table:table-column table:style-name="co6" table:number-columns-repeated="1020" table:default-cell-style-name="Excel_20_Built-in_20_Normal"/>
        <table:table-row table:style-name="ro1" table:number-rows-repeated="15">
          <table:table-cell table:number-columns-repeated="1024"/>
        </table:table-row>
        <table:table-row table:style-name="ro1">
          <table:table-cell table:style-name="ce36"/>
          <table:table-cell table:style-name="ce40" office:value-type="date" office:date-value="2023-12-21">
            <text:p>21-dic</text:p>
          </table:table-cell>
          <table:table-cell table:style-name="ce43" office:value-type="string">
            <text:p>98982/2021</text:p>
          </table:table-cell>
          <table:table-cell table:style-name="ce46" office:value-type="string">
            <text:p>TARIFEÑO C IOS S DESPIDO </text:p>
          </table:table-cell>
          <table:table-cell table:style-name="ce36" table:number-columns-repeated="1020"/>
        </table:table-row>
        <table:table-row table:style-name="ro1">
          <table:table-cell/>
          <table:table-cell table:style-name="ce40" office:value-type="date" office:date-value="2023-12-23">
            <text:p>23-dic</text:p>
          </table:table-cell>
          <table:table-cell table:style-name="ce43" office:value-type="string">
            <text:p>87861/2020</text:p>
          </table:table-cell>
          <table:table-cell table:style-name="ce46" office:value-type="string">
            <text:p>SALAS C GALENO S ACC </text:p>
          </table:table-cell>
          <table:table-cell table:style-name="ce39"/>
          <table:table-cell table:number-columns-repeated="1019"/>
        </table:table-row>
        <table:table-row table:style-name="ro1">
          <table:table-cell/>
          <table:table-cell table:style-name="ce40" office:value-type="date" office:date-value="2023-12-26">
            <text:p>26-dic</text:p>
          </table:table-cell>
          <table:table-cell table:style-name="ce43" office:value-type="string">
            <text:p>85436/2019</text:p>
          </table:table-cell>
          <table:table-cell table:style-name="ce46" office:value-type="string">
            <text:p>POTENZONI C ONMIT art. </text:p>
          </table:table-cell>
          <table:table-cell table:number-columns-repeated="1020"/>
        </table:table-row>
        <table:table-row table:style-name="ro1">
          <table:table-cell/>
          <table:table-cell table:style-name="ce40" office:value-type="date" office:date-value="2023-12-29">
            <text:p>29-dic</text:p>
          </table:table-cell>
          <table:table-cell table:style-name="ce43" office:value-type="string">
            <text:p>88222/2021</text:p>
          </table:table-cell>
          <table:table-cell table:style-name="ce46" office:value-type="string">
            <text:p>BUSTIGORRY C CASTRO S DESPIDO</text:p>
          </table:table-cell>
          <table:table-cell table:style-name="ce39"/>
          <table:table-cell table:number-columns-repeated="1019"/>
        </table:table-row>
        <table:table-row table:style-name="ro1">
          <table:table-cell/>
          <table:table-cell table:style-name="ce40" office:value-type="date" office:date-value="2024-02-16">
            <text:p>16-feb</text:p>
          </table:table-cell>
          <table:table-cell table:style-name="ce43" office:value-type="string">
            <text:p>103769/2022</text:p>
          </table:table-cell>
          <table:table-cell table:style-name="ce46" office:value-type="string">
            <text:p>CORREA C PREVENCION S ACC C ART </text:p>
          </table:table-cell>
          <table:table-cell table:style-name="ce39"/>
          <table:table-cell table:number-columns-repeated="1019"/>
        </table:table-row>
        <table:table-row table:style-name="ro1">
          <table:table-cell/>
          <table:table-cell table:style-name="ce40" office:value-type="date" office:date-value="2024-02-23">
            <text:p>23-feb</text:p>
          </table:table-cell>
          <table:table-cell table:style-name="ce43" office:value-type="string">
            <text:p>103149/2022</text:p>
          </table:table-cell>
          <table:table-cell table:style-name="ce46" office:value-type="string">
            <text:p>CASTILLO C TEXEY SRL S DESPIDO </text:p>
          </table:table-cell>
          <table:table-cell table:style-name="ce36"/>
          <table:table-cell/>
          <table:table-cell table:style-name="ce36"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style-name="ce40" office:value-type="date" office:date-value="2024-02-23">
            <text:p>23-feb</text:p>
          </table:table-cell>
          <table:table-cell table:style-name="ce43" office:value-type="string">
            <text:p>100216/2021</text:p>
          </table:table-cell>
          <table:table-cell table:style-name="ce46" office:value-type="string">
            <text:p>BARRIENTOS C PAVON S DESPIDO </text:p>
          </table:table-cell>
          <table:table-cell table:style-name="ce36" office:value-type="string">
            <text:p>*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40" office:value-type="date" office:date-value="2024-02-29">
            <text:p>29-feb</text:p>
          </table:table-cell>
          <table:table-cell table:style-name="ce43" office:value-type="string">
            <text:p>100431/2021</text:p>
          </table:table-cell>
          <table:table-cell table:style-name="ce46" office:value-type="string">
            <text:p>ACUÑA C VIDELA S DESPIDO </text:p>
          </table:table-cell>
          <table:table-cell office:value-type="string">
            <text:p>*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date" office:date-value="2024-03-07">
            <text:p>07-mar</text:p>
          </table:table-cell>
          <table:table-cell table:style-name="ce44" office:value-type="string">
            <text:p>101316/2021</text:p>
          </table:table-cell>
          <table:table-cell table:style-name="ce47" office:value-type="string">
            <text:p>CARDENAS C IAPSER S ACC </text:p>
          </table:table-cell>
          <table:table-cell table:number-columns-repeated="1020"/>
        </table:table-row>
        <table:table-row table:style-name="ro1">
          <table:table-cell/>
          <table:table-cell table:style-name="ce41" office:value-type="date" office:date-value="2024-03-07">
            <text:p>07-mar</text:p>
          </table:table-cell>
          <table:table-cell table:style-name="ce44" office:value-type="string">
            <text:p>88716/2022</text:p>
          </table:table-cell>
          <table:table-cell table:style-name="ce47" office:value-type="string">
            <text:p>ALIAN C GALENO S ENF PROFESIONAL </text:p>
          </table:table-cell>
          <table:table-cell table:number-columns-repeated="1020"/>
        </table:table-row>
        <table:table-row table:style-name="ro1">
          <table:table-cell/>
          <table:table-cell table:style-name="ce41" office:value-type="date" office:date-value="2024-03-21">
            <text:p>21-mar</text:p>
          </table:table-cell>
          <table:table-cell table:style-name="ce44" office:value-type="string">
            <text:p>98828/2021</text:p>
          </table:table-cell>
          <table:table-cell table:style-name="ce47" office:value-type="string">
            <text:p>NOVOA C FEDERACION S ACC</text:p>
          </table:table-cell>
          <table:table-cell table:number-columns-repeated="1020"/>
        </table:table-row>
        <table:table-row table:style-name="ro1">
          <table:table-cell/>
          <table:table-cell table:style-name="ce41" office:value-type="date" office:date-value="2024-03-21">
            <text:p>21-mar</text:p>
          </table:table-cell>
          <table:table-cell table:style-name="ce44" office:value-type="string">
            <text:p>99276/21</text:p>
          </table:table-cell>
          <table:table-cell table:style-name="ce47" office:value-type="string">
            <text:p>GIANNAZZO C BECERRA Y FERRETERIA S DESPIDO</text:p>
          </table:table-cell>
          <table:table-cell table:number-columns-repeated="1020"/>
        </table:table-row>
        <table:table-row table:style-name="ro1">
          <table:table-cell/>
          <table:table-cell table:style-name="ce41" office:value-type="date" office:date-value="2024-02-06">
            <text:p>06-feb</text:p>
          </table:table-cell>
          <table:table-cell table:style-name="ce44" office:value-type="string">
            <text:p>106921/2023</text:p>
          </table:table-cell>
          <table:table-cell table:style-name="ce47" office:value-type="string">
            <text:p>MARDONES C IAPSER S ACC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2" office:value-type="date" office:date-value="2024-03-13">
            <text:p>13-mar</text:p>
          </table:table-cell>
          <table:table-cell table:style-name="ce45" office:value-type="float" office:value="80664">
            <text:p>80664</text:p>
          </table:table-cell>
          <table:table-cell table:style-name="ce48" office:value-type="string">
            <text:p>RIOSECO C EET </text:p>
          </table:table-cell>
          <table:table-cell table:number-columns-repeated="1020"/>
        </table:table-row>
        <table:table-row table:style-name="ro1">
          <table:table-cell/>
          <table:table-cell table:style-name="ce42" office:value-type="date" office:date-value="2024-03-13">
            <text:p>13-mar</text:p>
          </table:table-cell>
          <table:table-cell table:style-name="ce45" office:value-type="float" office:value="80476">
            <text:p>80476</text:p>
          </table:table-cell>
          <table:table-cell table:style-name="ce48" office:value-type="string">
            <text:p>HERRERA C EET Y OTROS S DESPIDO </text:p>
          </table:table-cell>
          <table:table-cell table:number-columns-repeated="1020"/>
        </table:table-row>
        <table:table-row table:style-name="ro1">
          <table:table-cell/>
          <table:table-cell table:style-name="ce42" office:value-type="date" office:date-value="2024-05-24">
            <text:p>24-may</text:p>
          </table:table-cell>
          <table:table-cell table:style-name="ce45" office:value-type="string">
            <text:p>81622/2020</text:p>
          </table:table-cell>
          <table:table-cell table:style-name="ce48" office:value-type="string">
            <text:p>GONZALEZ C EET S COBRO DE HABERES</text:p>
          </table:table-cell>
          <table:table-cell table:number-columns-repeated="1020"/>
        </table:table-row>
        <table:table-row table:style-name="ro1">
          <table:table-cell/>
          <table:table-cell table:style-name="ce42" office:value-type="date" office:date-value="2024-10-17">
            <text:p>17-oct</text:p>
          </table:table-cell>
          <table:table-cell table:style-name="ce45" office:value-type="string">
            <text:p>80944/2018</text:p>
          </table:table-cell>
          <table:table-cell table:style-name="ce48" office:value-type="string">
            <text:p>BRICEÑO <text:s/>C EET SDESPIDO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date" office:date-value="2024-02-15">
            <text:p>15-feb</text:p>
          </table:table-cell>
          <table:table-cell table:style-name="ce12" office:value-type="string">
            <text:p>98631/2021</text:p>
          </table:table-cell>
          <table:table-cell table:style-name="ce21" office:value-type="string">
            <text:p>SAN MARTIN C LA SEGUNDA S ACC</text:p>
          </table:table-cell>
          <table:table-cell office:value-type="string">
            <text:p>*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3" office:value-type="date" office:date-value="2024-04-17">
            <text:p>17-abr</text:p>
          </table:table-cell>
          <table:table-cell table:style-name="ce14" office:value-type="string">
            <text:p>100343/2021</text:p>
          </table:table-cell>
          <table:table-cell table:style-name="ce23" office:value-type="string">
            <text:p>LAZCANO C POBLETE S DESPIDO </text:p>
          </table:table-cell>
          <table:table-cell table:style-name="ce37"/>
          <table:table-cell/>
          <table:table-cell table:style-name="ce37"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Hoja1.D1:Hoja1.D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s" number:country="AR">
      <number:number number:min-integer-digits="1"/>
    </number:number-style>
    <number:currency-style style:name="N8106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6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8106P0"/>
    </number:currency-style>
    <number:currency-style style:name="N8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7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8107P0"/>
    </number:currency-style>
    <number:currency-style style:name="N8108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08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8108P0"/>
    </number:currency-style>
    <number:currency-style style:name="N8109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09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8109P0"/>
    </number:currency-style>
    <number:date-style style:name="N8110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AR">
      <number:day number:style="long"/>
      <number:text>-</number:text>
      <number:month number:textual="true"/>
    </number:date-style>
    <number:date-style style:name="N8112" number:language="es" number:country="AR">
      <number:month number:textual="true"/>
      <number:text>-</number:text>
      <number:year/>
    </number:date-style>
    <number:date-style style:name="N8113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AR">
      <number:number number:decimal-places="0" number:min-integer-digits="1" number:grouping="true"/>
    </number:number-style>
    <number:number-style style:name="N8114" number:language="es" number:country="AR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es" number:country="AR">
      <number:number number:decimal-places="0" number:min-integer-digits="1" number:grouping="true"/>
    </number:number-style>
    <number:number-style style:name="N8115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s" number:country="AR">
      <number:number number:decimal-places="2" number:min-integer-digits="1" number:grouping="true"/>
    </number:number-style>
    <number:number-style style:name="N8116" number:language="es" number:country="AR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es" number:country="AR">
      <number:number number:decimal-places="2" number:min-integer-digits="1" number:grouping="true"/>
    </number:number-style>
    <number:number-style style:name="N8117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s" number:country="AR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8118P2" style:volatile="true" number:language="es" number:country="AR">
      <number:text> - </number:text>
    </number:number-style>
    <number:text-style style:name="N8118" number:language="es" number:country="AR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currency-style style:name="N8119P0" style:volatile="true" number:language="es" number:country="AR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8119P1" style:volatile="true" number:language="es" number:country="AR">
      <number:text> </number:text>
      <number:currency-symbol/>
      <number:text> -</number:text>
      <number:number number:decimal-places="0" number:min-integer-digits="1" number:grouping="true"/>
      <number:text> </number:text>
    </number:currency-style>
    <number:currency-style style:name="N8119P2" style:volatile="true" number:language="es" number:country="AR">
      <number:text> </number:text>
      <number:currency-symbol/>
      <number:text> - </number:text>
    </number:currency-style>
    <number:text-style style:name="N8119" number:language="es" number:country="A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AR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8120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8120" number:language="es" number:country="A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currency-style style:name="N8121P0" style:volatile="true" number:language="es" number:country="AR">
      <number:text> </number:text>
      <number:currency-symbol/>
      <number:text> </number:text>
      <number:number number:decimal-places="2" number:min-integer-digits="1" number:grouping="true"/>
      <number:text> </number:text>
    </number:currency-style>
    <number:currency-style style:name="N8121P1" style:volatile="true" number:language="es" number:country="AR">
      <number:text> </number:text>
      <number:currency-symbol/>
      <number:text> -</number:text>
      <number:number number:decimal-places="2" number:min-integer-digits="1" number:grouping="true"/>
      <number:text> </number:text>
    </number:currency-style>
    <number:currency-style style:name="N8121P2" style:volatile="true" number:language="es" number:country="AR">
      <number:text> </number:text>
      <number:currency-symbol/>
      <number:text> -</number:text>
      <number:number number:decimal-places="0" number:min-integer-digits="0"/>
      <number:text> </number:text>
    </number:currency-style>
    <number:text-style style:name="N8121" number:language="es" number:country="A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AR">
      <number:minutes number:style="long"/>
      <number:text>:</number:text>
      <number:seconds number:style="long"/>
    </number:time-style>
    <number:time-style style:name="N8123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AR">
      <number:minutes number:style="long"/>
      <number:text>:</number:text>
      <number:seconds number:style="long" number:decimal-places="1"/>
    </number:time-style>
    <number:number-style style:name="N8125" number:language="es" number:country="A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1">21/11/2024</text:date>, <text:time>08:28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ELADA_20_" style:display-name="PageStyle_APELADA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RME_20_" style:display-name="PageStyle_FIRME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21T08:28:07.66</dc:date>
    <meta:document-statistic meta:table-count="3" meta:cell-count="400" meta:object-count="0"/>
    <meta:generator>OpenOffice/4.1.12$Win32 OpenOffice.org_project/4112m1$Build-9809</meta:generator>
  </office:meta>
</office:document-meta>
</file>